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top" fo:padding-top="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75cm"/>
    </style:style>
    <style:style style:name="gr3" style:family="graphic" style:parent-style-name="standard">
      <style:graphic-properties draw:stroke="none" draw:fill="none" fo:min-height="10.95cm"/>
    </style:style>
    <style:style style:name="gr4" style:family="graphic" style:parent-style-name="standard">
      <style:graphic-properties draw:stroke="none" draw:fill="none" fo:min-height="0.501cm"/>
    </style:style>
    <style:style style:name="P1" style:family="paragraph"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039cm" svg:height="18.52cm" svg:x="1cm" svg:y="1.48cm">
          <draw:image xlink:href="../dvd_cover_leer.jpg" xlink:type="simple" xlink:show="embed" xlink:actuate="onLoad">
            <text:p/>
          </draw:image>
        </draw:frame>
        <draw:frame draw:style-name="gr2" draw:text-style-name="P3" draw:layer="layout" svg:width="12.5cm" svg:height="4cm" svg:x="15cm" svg:y="6.2cm">
          <draw:text-box>
            <text:p text:style-name="P2"><text:span text:style-name="T1">Aquise-Dokument</text:span></text:p>
          </draw:text-box>
        </draw:frame>
        <draw:frame draw:style-name="gr3" draw:text-style-name="P4" draw:layer="layout" svg:width="11.2cm" svg:height="11.2cm" svg:x="1.8cm" svg:y="6.3cm">
          <draw:text-box>
            <text:p><text:span text:style-name="T2">Reiseführer</text:span></text:p>
            <text:p><text:span text:style-name="T2">Werbeprospekte</text:span></text:p>
            <text:p><text:span text:style-name="T2">Zeitungsartikel</text:span></text:p>
            <text:p><text:span text:style-name="T2">Allgemeine Werbedokumente</text:span></text:p>
          </draw:text-box>
        </draw:frame>
        <draw:frame draw:style-name="gr4" draw:text-style-name="P5" draw:layer="layout" svg:width="13.5cm" svg:height="0.751cm" draw:transform="rotate (1.5707963267946) translate (14.149cm 17.7cm)">
          <draw:text-box>
            <text:p text:style-name="P5"><text:span text:style-name="T3">Aquise-Doku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enis Brünn</meta:initial-creator>
    <meta:creation-date>2010-03-25T15:34:07.94</meta:creation-date>
    <dc:date>2010-03-26T10:03:00.70</dc:date>
    <dc:creator>Denis Brünn</dc:creator>
    <meta:editing-duration>PT00H21M12S</meta:editing-duration>
    <meta:editing-cycles>3</meta:editing-cycles>
    <meta:generator>OpenOffice.org/3.1$Win32 OpenOffice.org_project/310m19$Build-9420</meta:generator>
    <meta:document-statistic meta:object-count="4"/>
  </office:meta>
</office:document-meta>
</file>